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 svg:font-family="'Century Gothic'" style:font-family-generic="system" style:font-pitch="variable"/>
    <style:font-face style:name="Century Gothic,Bold" svg:font-family="'Century Gothic,Bold'" style:font-family-generic="system" style:font-pitch="variable"/>
    <style:font-face style:name="Courier New1" svg:font-family="'Courier New'" style:font-family-generic="system" style:font-pitch="variable"/>
    <style:font-face style:name="GungsuhChe" svg:font-family="GungsuhCh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fo:text-align="center" style:justify-single-word="false"/>
      <style:text-properties style:font-name="Cambria" fo:font-size="14pt" style:font-name-asian="GungsuhChe" style:font-size-asian="14pt" style:font-size-complex="14pt"/>
    </style:style>
    <style:style style:name="P4" style:family="paragraph" style:parent-style-name="Standard">
      <style:paragraph-properties fo:margin-top="0in" fo:margin-bottom="0in"/>
      <style:text-properties style:font-name="Cambria" fo:font-size="12pt" style:font-name-asian="GungsuhChe" style:font-size-asian="12pt" style:font-size-complex="12pt"/>
    </style:style>
    <style:style style:name="P5" style:family="paragraph" style:parent-style-name="Standard">
      <style:paragraph-properties fo:margin-top="0in" fo:margin-bottom="0in" fo:line-height="100%"/>
      <style:text-properties style:font-name="Cambria" fo:font-size="12pt" style:font-size-asian="12pt" style:font-name-complex="Century Gothic" style:font-size-complex="12pt"/>
    </style:style>
    <style:style style:name="P6" style:family="paragraph" style:parent-style-name="Standard">
      <style:paragraph-properties fo:margin-top="0in" fo:margin-bottom="0in" fo:line-height="100%"/>
      <style:text-properties style:font-name="Cambria" fo:font-weight="bold" style:font-name-asian="GungsuhChe" style:font-weight-asian="bold" style:font-name-complex="Century Gothic,Bold" style:font-weight-complex="bold"/>
    </style:style>
    <style:style style:name="P7" style:family="paragraph" style:parent-style-name="Standard">
      <style:paragraph-properties fo:margin-top="0in" fo:margin-bottom="0in" fo:line-height="100%"/>
      <style:text-properties style:font-name="Cambria" style:font-name-asian="GungsuhChe" style:font-name-complex="Century Gothic"/>
    </style:style>
    <style:style style:name="P8" style:family="paragraph" style:parent-style-name="Standard">
      <style:paragraph-properties fo:margin-top="0in" fo:margin-bottom="0in" fo:line-height="100%"/>
      <style:text-properties style:font-name="Cambria" style:font-name-asian="GungsuhChe" style:font-name-complex="Courier New1"/>
    </style:style>
    <style:style style:name="P9" style:family="paragraph" style:parent-style-name="Standard">
      <style:paragraph-properties fo:margin-top="0in" fo:margin-bottom="0in" fo:line-height="100%"/>
      <style:text-properties style:font-name="Cambria" style:text-underline-style="solid" style:text-underline-width="auto" style:text-underline-color="font-color" fo:font-weight="bold" style:font-name-asian="GungsuhChe" style:font-weight-asian="bold" style:font-name-complex="Century Gothic"/>
    </style:style>
    <style:style style:name="P10" style:family="paragraph" style:parent-style-name="Standard">
      <style:paragraph-properties fo:margin-top="0in" fo:margin-bottom="0in" fo:line-height="100%" fo:orphans="2" fo:widows="2"/>
      <style:text-properties style:font-name="Cambria" fo:language="en" fo:country="none" style:font-name-asian="GungsuhChe" style:font-name-complex="Calibri1"/>
    </style:style>
    <style:style style:name="P11" style:family="paragraph" style:parent-style-name="Standard">
      <style:paragraph-properties fo:margin-top="0in" fo:margin-bottom="0in" fo:line-height="100%" fo:orphans="2" fo:widows="2"/>
      <style:text-properties style:font-name="Cambria" fo:language="en" fo:country="none" style:text-underline-style="solid" style:text-underline-width="auto" style:text-underline-color="font-color" fo:font-weight="bold" style:font-name-asian="GungsuhChe" style:font-weight-asian="bold" style:font-name-complex="Calibri1" style:font-weight-complex="bold"/>
    </style:style>
    <style:style style:name="P12" style:family="paragraph" style:parent-style-name="Standard">
      <style:paragraph-properties fo:margin-top="0in" fo:margin-bottom="0in" fo:line-height="100%" fo:orphans="2" fo:widows="2"/>
      <style:text-properties style:font-name="Cambria" fo:language="en" fo:country="none" fo:font-weight="bold" style:font-name-asian="GungsuhChe" style:font-weight-asian="bold" style:font-name-complex="Calibri1" style:font-weight-complex="bold"/>
    </style:style>
    <style:style style:name="P13" style:family="paragraph" style:parent-style-name="Standard">
      <style:paragraph-properties fo:margin-top="0in" fo:margin-bottom="0in" fo:line-height="100%" fo:orphans="2" fo:widows="2"/>
      <style:text-properties style:font-name="Cambria" fo:font-size="13pt" fo:language="en" fo:country="none" style:font-name-asian="GungsuhChe" style:font-size-asian="13pt" style:font-name-complex="Calibri1" style:font-size-complex="13pt"/>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orphans="2" fo:widows="2"/>
    </style:style>
    <style:style style:name="P16" style:family="paragraph" style:parent-style-name="Standard">
      <style:paragraph-properties fo:margin-top="0in" fo:margin-bottom="0in" fo:line-height="100%" fo:orphans="2" fo:widows="2"/>
      <style:text-properties fo:color="#ff0000" style:font-name="Cambria" fo:language="en" fo:country="none" style:text-underline-style="solid" style:text-underline-width="auto" style:text-underline-color="font-color" fo:font-weight="bold" style:font-name-asian="GungsuhChe" style:font-weight-asian="bold" style:font-name-complex="Calibri1"/>
    </style:style>
    <style:style style:name="P17" style:family="paragraph" style:parent-style-name="Standard">
      <style:paragraph-properties fo:margin-top="0in" fo:margin-bottom="0in"/>
      <style:text-properties fo:color="#ff0000" style:font-name="Cambria" fo:font-size="12pt" style:text-underline-style="solid" style:text-underline-width="auto" style:text-underline-color="font-color" fo:font-weight="bold" style:font-name-asian="GungsuhChe" style:font-size-asian="12pt" style:font-weight-asian="bold"/>
    </style:style>
    <style:style style:name="P18" style:family="paragraph" style:parent-style-name="Standard">
      <style:paragraph-properties fo:line-height="100%" fo:text-align="center" style:justify-single-word="false" fo:orphans="2" fo:widows="2"/>
      <style:text-properties style:font-name="Cambria" fo:language="en" fo:country="none" style:font-name-asian="GungsuhChe" style:font-name-complex="Calibri1"/>
    </style:style>
    <style:style style:name="P19" style:family="paragraph" style:parent-style-name="Standard">
      <style:paragraph-properties fo:line-height="100%" fo:text-align="center" style:justify-single-word="false" fo:orphans="2" fo:widows="2"/>
      <style:text-properties style:font-name="Cambria" fo:language="en" fo:country="none" fo:font-weight="bold" style:font-name-asian="GungsuhChe" style:font-weight-asian="bold" style:font-name-complex="Calibri1" style:font-weight-complex="bold"/>
    </style:style>
    <style:style style:name="P20" style:family="paragraph" style:parent-style-name="Standard">
      <style:paragraph-properties fo:margin-left="0.25in" fo:margin-right="0in" fo:margin-top="0in" fo:margin-bottom="0in" fo:text-indent="0in" style:auto-text-indent="false"/>
    </style:style>
    <style:style style:name="P21" style:family="paragraph" style:parent-style-name="Standard">
      <style:paragraph-properties fo:margin-left="0.25in" fo:margin-right="0in" fo:margin-top="0in" fo:margin-bottom="0in" fo:text-indent="0in" style:auto-text-indent="false"/>
      <style:text-properties style:font-name="Cambria" style:font-name-asian="GungsuhChe"/>
    </style:style>
    <style:style style:name="P22" style:family="paragraph" style:parent-style-name="Standard" style:master-page-name="Standard">
      <style:paragraph-properties fo:margin-top="0in" fo:margin-bottom="0in" fo:text-align="center" style:justify-single-word="false" style:page-number="auto"/>
      <style:text-properties style:font-name="Cambria" fo:font-size="12pt" style:font-name-asian="GungsuhChe" style:font-size-asian="12pt" style:font-size-complex="12pt"/>
    </style:style>
    <style:style style:name="P23" style:family="paragraph" style:parent-style-name="Standard">
      <style:paragraph-properties fo:margin-top="0in" fo:margin-bottom="0in" fo:text-align="center" style:justify-single-word="false"/>
      <style:text-properties style:font-name="Cambria" fo:font-size="12pt" style:font-name-asian="GungsuhChe" style:font-size-asian="12pt" style:font-size-complex="12pt"/>
    </style:style>
    <style:style style:name="P24" style:family="paragraph" style:parent-style-name="Standard">
      <style:paragraph-properties fo:margin-top="0in" fo:margin-bottom="0in"/>
      <style:text-properties style:font-name="Cambria" style:font-name-asian="GungsuhChe"/>
    </style:style>
    <style:style style:name="P25" style:family="paragraph" style:parent-style-name="Standard">
      <style:paragraph-properties fo:margin-top="0in" fo:margin-bottom="0in" fo:line-height="100%"/>
      <style:text-properties style:font-name="Cambria" style:font-name-asian="GungsuhChe" style:font-name-complex="Century Gothic"/>
    </style:style>
    <style:style style:name="P26" style:family="paragraph" style:parent-style-name="Standard">
      <style:paragraph-properties fo:margin-top="0in" fo:margin-bottom="0in" fo:line-height="100%"/>
      <style:text-properties style:font-name="Cambria" fo:font-weight="bold" style:font-name-asian="GungsuhChe" style:font-weight-asian="bold" style:font-name-complex="Century Gothic,Bold" style:font-weight-complex="bold"/>
    </style:style>
    <style:style style:name="P27" style:family="paragraph" style:parent-style-name="Standard">
      <style:paragraph-properties fo:margin-top="0in" fo:margin-bottom="0in" fo:line-height="100%"/>
      <style:text-properties style:font-name="Cambria" style:text-underline-style="solid" style:text-underline-width="auto" style:text-underline-color="font-color" fo:font-weight="bold" style:font-name-asian="GungsuhChe" style:font-weight-asian="bold" style:font-name-complex="Century Gothic"/>
    </style:style>
    <style:style style:name="P28" style:family="paragraph" style:parent-style-name="Standard">
      <style:paragraph-properties fo:margin-top="0in" fo:margin-bottom="0in" fo:line-height="100%" fo:orphans="2" fo:widows="2"/>
      <style:text-properties style:font-name="Cambria" fo:language="en" fo:country="none" style:font-name-asian="GungsuhChe" style:font-name-complex="Calibri1"/>
    </style:style>
    <style:style style:name="P29" style:family="paragraph" style:parent-style-name="Standard">
      <style:paragraph-properties fo:margin-top="0in" fo:margin-bottom="0in" fo:line-height="100%" fo:orphans="2" fo:widows="2"/>
      <style:text-properties style:font-name="Cambria" fo:language="en" fo:country="none" fo:font-weight="bold" style:font-name-asian="GungsuhChe" style:font-weight-asian="bold" style:font-name-complex="Calibri1" style:font-weight-complex="bold"/>
    </style:style>
    <style:style style:name="P30" style:family="paragraph" style:parent-style-name="Standard">
      <style:paragraph-properties fo:margin-top="0in" fo:margin-bottom="0in" fo:line-height="100%" fo:orphans="2" fo:widows="2"/>
      <style:text-properties style:font-name="Cambria" fo:font-size="16pt" fo:language="en" fo:country="none" fo:font-weight="bold" style:font-name-asian="GungsuhChe" style:font-size-asian="16pt" style:font-weight-asian="bold" style:font-name-complex="Calibri1" style:font-size-complex="16pt"/>
    </style:style>
    <style:style style:name="P31" style:family="paragraph" style:parent-style-name="Standard">
      <style:paragraph-properties fo:margin-top="0in" fo:margin-bottom="0in" fo:line-height="100%" fo:orphans="2" fo:widows="2"/>
      <style:text-properties fo:color="#ff0000" style:font-name="Cambria" fo:font-size="12pt" fo:language="en" fo:country="none" style:text-underline-style="solid" style:text-underline-width="auto" style:text-underline-color="font-color" fo:font-weight="bold" style:font-name-asian="GungsuhChe" style:font-size-asian="12pt" style:font-weight-asian="bold" style:font-name-complex="Calibri1" style:font-size-complex="12pt"/>
    </style:style>
    <style:style style:name="P32" style:family="paragraph" style:parent-style-name="Standard">
      <style:paragraph-properties fo:margin-top="0in" fo:margin-bottom="0in"/>
      <style:text-properties fo:color="#ff0000" style:font-name="Cambria" fo:font-size="12pt" style:text-underline-style="solid" style:text-underline-width="auto" style:text-underline-color="font-color" fo:font-weight="bold" style:font-name-asian="GungsuhChe" style:font-size-asian="12pt" style:font-weight-asian="bold"/>
    </style:style>
    <style:style style:name="P33" style:family="paragraph" style:parent-style-name="Standard">
      <style:paragraph-properties fo:margin-left="0.25in" fo:margin-right="0in" fo:margin-top="0in" fo:margin-bottom="0in" fo:text-indent="0in" style:auto-text-indent="false"/>
      <style:text-properties style:font-name="Cambria" style:font-name-asian="GungsuhChe"/>
    </style:style>
    <style:style style:name="P34" style:family="paragraph" style:parent-style-name="Standard">
      <style:paragraph-properties fo:margin-left="0.25in" fo:margin-right="0in" fo:margin-top="0in" fo:margin-bottom="0in" fo:text-indent="0in" style:auto-text-indent="false"/>
      <style:text-properties style:font-name="Cambria" style:font-name-asian="GungsuhChe" style:font-name-complex="Century Gothic"/>
    </style:style>
    <style:style style:name="P35" style:family="paragraph" style:parent-style-name="Standard">
      <style:paragraph-properties fo:margin-left="0.25in" fo:margin-right="0in" fo:margin-top="0in" fo:margin-bottom="0in" fo:line-height="100%" fo:text-indent="0in" style:auto-text-indent="false"/>
      <style:text-properties style:font-name="Cambria" style:font-name-asian="GungsuhChe" style:font-name-complex="Century Gothic"/>
    </style:style>
    <style:style style:name="P36" style:family="paragraph" style:parent-style-name="Standard">
      <style:paragraph-properties fo:margin-left="0.25in" fo:margin-right="0in" fo:margin-top="0in" fo:margin-bottom="0in" fo:line-height="100%" fo:text-indent="0.25in" style:auto-text-indent="false"/>
      <style:text-properties style:font-name="Cambria" style:font-name-asian="GungsuhChe" style:font-name-complex="Century Gothic"/>
    </style:style>
    <style:style style:name="P37" style:family="paragraph" style:parent-style-name="Standard">
      <style:paragraph-properties fo:margin-left="0.5in" fo:margin-right="0in" fo:margin-top="0in" fo:margin-bottom="0in" fo:line-height="100%" fo:text-indent="0.5in" style:auto-text-indent="false"/>
      <style:text-properties style:font-name="Cambria" style:font-name-asian="GungsuhChe" style:font-name-complex="Century Gothic"/>
    </style:style>
    <style:style style:name="P38" style:family="paragraph" style:parent-style-name="Standard">
      <style:paragraph-properties fo:line-height="100%" fo:orphans="2" fo:widows="2"/>
      <style:text-properties style:font-name="Cambria" fo:language="en" fo:country="none" fo:font-weight="bold" style:font-name-asian="GungsuhChe" style:font-weight-asian="bold" style:font-name-complex="Calibri1" style:font-weight-complex="bold"/>
    </style:style>
    <style:style style:name="P39" style:family="paragraph" style:parent-style-name="List_20_Paragraph" style:list-style-name="L1">
      <style:paragraph-properties fo:margin-top="0in" fo:margin-bottom="0in"/>
      <style:text-properties style:font-name="Cambria" style:font-name-asian="GungsuhChe"/>
    </style:style>
    <style:style style:name="P40" style:family="paragraph" style:parent-style-name="List_20_Paragraph" style:list-style-name="L2">
      <style:paragraph-properties fo:margin-top="0in" fo:margin-bottom="0in"/>
      <style:text-properties style:font-name="Cambria" style:font-name-asian="GungsuhChe"/>
    </style:style>
    <style:style style:name="P41" style:family="paragraph" style:parent-style-name="List_20_Paragraph" style:list-style-name="L3">
      <style:paragraph-properties fo:margin-top="0in" fo:margin-bottom="0in"/>
      <style:text-properties style:font-name="Cambria" style:font-name-asian="GungsuhChe"/>
    </style:style>
    <style:style style:name="P42" style:family="paragraph" style:parent-style-name="List_20_Paragraph" style:list-style-name="L4">
      <style:paragraph-properties fo:margin-top="0in" fo:margin-bottom="0in" fo:line-height="100%"/>
      <style:text-properties style:font-name="Cambria" style:font-name-asian="GungsuhChe" style:font-name-complex="Century Gothic"/>
    </style:style>
    <style:style style:name="P43" style:family="paragraph" style:parent-style-name="List_20_Paragraph" style:list-style-name="L5">
      <style:paragraph-properties fo:margin-top="0in" fo:margin-bottom="0in" fo:line-height="100%"/>
      <style:text-properties style:font-name="Cambria" style:font-name-asian="GungsuhChe" style:font-name-complex="Century Gothic"/>
    </style:style>
    <style:style style:name="P44" style:family="paragraph" style:parent-style-name="List_20_Paragraph" style:list-style-name="L2">
      <style:paragraph-properties fo:margin-top="0in" fo:margin-bottom="0in"/>
    </style:style>
    <style:style style:name="T1" style:family="text">
      <style:text-properties style:font-name="Cambria" fo:font-size="12pt" style:font-name-asian="GungsuhChe" style:font-size-asian="12pt" style:font-size-complex="12pt"/>
    </style:style>
    <style:style style:name="T2" style:family="text">
      <style:text-properties style:font-name="Cambria" fo:font-size="12pt" style:text-underline-style="solid" style:text-underline-width="auto" style:text-underline-color="font-color" style:font-name-asian="GungsuhChe" style:font-size-asian="12pt" style:font-size-complex="12pt"/>
    </style:style>
    <style:style style:name="T3" style:family="text">
      <style:text-properties style:font-name="Cambria" fo:font-size="12pt" fo:font-weight="bold" style:font-name-asian="GungsuhChe" style:font-size-asian="12pt" style:font-weight-asian="bold" style:font-size-complex="12pt"/>
    </style:style>
    <style:style style:name="T4" style:family="text">
      <style:text-properties style:font-name="Cambria" fo:font-size="14pt" style:font-name-asian="GungsuhChe" style:font-size-asian="14pt" style:font-size-complex="14pt"/>
    </style:style>
    <style:style style:name="T5" style:family="text">
      <style:text-properties style:font-name="Cambria" fo:font-size="14pt" fo:language="en" fo:country="none" style:font-name-asian="GungsuhChe" style:font-size-asian="14pt" style:font-name-complex="Calibri1" style:font-size-complex="14pt"/>
    </style:style>
    <style:style style:name="T6" style:family="text">
      <style:text-properties style:font-name="Cambria" style:text-underline-style="solid" style:text-underline-width="auto" style:text-underline-color="font-color" fo:font-weight="bold" style:font-name-asian="GungsuhChe" style:font-weight-asian="bold"/>
    </style:style>
    <style:style style:name="T7" style:family="text">
      <style:text-properties style:font-name="Cambria" style:text-underline-style="solid" style:text-underline-width="auto" style:text-underline-color="font-color" fo:font-weight="bold" style:font-name-asian="GungsuhChe" style:font-weight-asian="bold" style:font-name-complex="Century Gothic"/>
    </style:style>
    <style:style style:name="T8" style:family="text">
      <style:text-properties style:font-name="Cambria" style:font-name-asian="GungsuhChe"/>
    </style:style>
    <style:style style:name="T9" style:family="text">
      <style:text-properties style:font-name="Cambria" style:font-name-asian="GungsuhChe" style:font-name-complex="Century Gothic"/>
    </style:style>
    <style:style style:name="T10" style:family="text">
      <style:text-properties style:font-name="Cambria" fo:font-weight="bold" style:font-name-asian="GungsuhChe" style:font-weight-asian="bold"/>
    </style:style>
    <style:style style:name="T11" style:family="text">
      <style:text-properties style:font-name="Cambria" fo:font-weight="bold" style:font-name-asian="GungsuhChe" style:font-weight-asian="bold" style:font-name-complex="Century Gothic"/>
    </style:style>
    <style:style style:name="T12" style:family="text">
      <style:text-properties style:font-name="Cambria" fo:language="en" fo:country="none" style:font-name-asian="GungsuhChe" style:font-name-complex="Calibri1"/>
    </style:style>
    <style:style style:name="T13" style:family="text">
      <style:text-properties style:font-name="Cambria" fo:language="en" fo:country="none" style:text-underline-style="solid" style:text-underline-width="auto" style:text-underline-color="font-color" fo:font-weight="bold" style:font-name-asian="GungsuhChe" style:font-weight-asian="bold" style:font-name-complex="Calibri1"/>
    </style:style>
    <style:style style:name="T14" style:family="text">
      <style:text-properties style:font-name="Cambria" fo:language="en" fo:country="none" style:text-underline-style="solid" style:text-underline-width="auto" style:text-underline-color="font-color" fo:font-weight="bold" style:font-name-asian="GungsuhChe" style:font-weight-asian="bold" style:font-name-complex="Calibri1" style:font-weight-complex="bold"/>
    </style:style>
    <style:style style:name="T15" style:family="text">
      <style:text-properties style:font-name="Cambria" fo:language="en" fo:country="none" fo:font-weight="bold" style:font-name-asian="GungsuhChe" style:font-weight-asian="bold" style:font-name-complex="Calibri1"/>
    </style:style>
    <style:style style:name="T16" style:family="text">
      <style:text-properties style:font-name="Cambria" fo:font-size="12.5pt" fo:language="en" fo:country="none" style:text-underline-style="solid" style:text-underline-width="auto" style:text-underline-color="font-color" style:font-size-asian="12.5pt" style:font-size-complex="12.5pt"/>
    </style:style>
    <style:style style:name="T17" style:family="text">
      <style:text-properties style:font-name="Cambria" fo:font-size="12.5pt" fo:language="en" fo:country="none" style:font-size-asian="12.5pt" style:font-size-complex="12.5pt"/>
    </style:style>
    <style:style style:name="T18" style:family="text">
      <style:text-properties style:font-name="Cambria" fo:font-size="13pt" fo:language="en" fo:country="none" style:font-name-asian="GungsuhChe" style:font-size-asian="13pt" style:font-name-complex="Calibri1" style:font-size-complex="13pt"/>
    </style:style>
    <style:style style:name="T19" style:family="text">
      <style:text-properties style:font-name="Symbol" fo:font-size="14pt" style:font-name-asian="GungsuhChe" style:font-size-asian="14pt" style:font-size-complex="14pt"/>
    </style:style>
    <style:style style:name="T20" style:family="text">
      <style:text-properties style:font-name="Symbol" fo:font-size="12pt" style:font-name-asian="GungsuhChe" style:font-size-asian="12pt" style:font-size-complex="12pt"/>
    </style:style>
    <style:style style:name="T21" style:family="text">
      <style:text-properties style:font-name="Symbol" fo:font-size="12pt" style:text-underline-style="solid" style:text-underline-width="auto" style:text-underline-color="font-color" style:font-name-asian="GungsuhChe" style:font-size-asian="12pt" style:font-size-complex="12pt"/>
    </style:style>
    <style:style style:name="T22" style:family="text">
      <style:text-properties style:font-name="Symbol" style:text-underline-style="solid" style:text-underline-width="auto" style:text-underline-color="font-color" fo:font-weight="bold" style:font-name-asian="GungsuhChe" style:font-weight-asian="bold"/>
    </style:style>
    <style:style style:name="T23" style:family="text">
      <style:text-properties style:font-name="Symbol" style:text-underline-style="solid" style:text-underline-width="auto" style:text-underline-color="font-color" fo:font-weight="bold" style:font-name-asian="GungsuhChe" style:font-weight-asian="bold" style:font-name-complex="Century Gothic"/>
    </style:style>
    <style:style style:name="T24" style:family="text">
      <style:text-properties style:font-name="Symbol" style:font-name-asian="GungsuhChe"/>
    </style:style>
    <style:style style:name="T25" style:family="text">
      <style:text-properties fo:color="#ff0000" style:font-name="Cambria" style:text-underline-style="solid" style:text-underline-width="auto" style:text-underline-color="font-color" style:font-name-asian="GungsuhChe"/>
    </style:style>
    <style:style style:name="T26" style:family="text">
      <style:text-properties fo:color="#ff0000" style:font-name="Cambria" style:text-underline-style="solid" style:text-underline-width="auto" style:text-underline-color="font-color" fo:font-weight="bold" style:font-name-asian="GungsuhChe" style:font-weight-asian="bold"/>
    </style:style>
    <style:style style:name="T27" style:family="text">
      <style:text-properties fo:color="#ff0000" style:font-name="Cambria" style:text-underline-style="solid" style:text-underline-width="auto" style:text-underline-color="font-color" fo:font-weight="bold" style:font-name-asian="GungsuhChe" style:font-weight-asian="bold" style:font-name-complex="Century Gothic"/>
    </style:style>
    <style:style style:name="T28" style:family="text">
      <style:text-properties fo:color="#ff0000" style:font-name="Cambria" style:font-name-asian="GungsuhChe"/>
    </style:style>
    <style:style style:name="T29" style:family="text">
      <style:text-properties fo:color="#ff0000" style:font-name="Cambria" fo:font-weight="bold" style:font-name-asian="GungsuhChe" style:font-weight-asian="bold"/>
    </style:style>
    <style:style style:name="T30" style:family="text">
      <style:text-properties fo:color="#ff0000" style:font-name="Cambria" fo:font-size="12pt" style:text-underline-style="solid" style:text-underline-width="auto" style:text-underline-color="font-color" fo:font-weight="bold" style:font-name-asian="GungsuhChe" style:font-size-asian="12pt" style:font-weight-asian="bold"/>
    </style:style>
    <style:style style:name="T31" style:family="text">
      <style:text-properties fo:color="#ff0000" style:font-name="Cambria" fo:font-size="12pt" style:font-name-asian="GungsuhChe" style:font-size-asian="12pt"/>
    </style:style>
    <style:style style:name="T32" style:family="text">
      <style:text-properties fo:color="#ff0000" style:font-name="Cambria" fo:language="en" fo:country="none" style:font-name-asian="GungsuhChe" style:font-name-complex="Calibri1"/>
    </style:style>
    <style:style style:name="T33" style:family="text">
      <style:text-properties fo:color="#ff0000" style:font-name="Cambria" fo:language="en" fo:country="none" style:text-underline-style="solid" style:text-underline-width="auto" style:text-underline-color="font-color" fo:font-weight="bold" style:font-name-asian="GungsuhChe" style:font-weight-asian="bold" style:font-name-complex="Calibri1"/>
    </style:style>
    <style:style style:name="T34" style:family="text">
      <style:text-properties fo:color="#ff0000" style:font-name="Cambria" fo:language="en" fo:country="none" fo:font-weight="bold" style:font-name-asian="GungsuhChe" style:font-weight-asian="bold" style:font-name-complex="Calibri1"/>
    </style:style>
    <style:style style:name="T35" style:family="text">
      <style:text-properties fo:color="#ff0000" style:font-name="Cambria" fo:font-size="14pt" fo:language="en" fo:country="none" style:text-underline-style="solid" style:text-underline-width="auto" style:text-underline-color="font-color" fo:font-weight="bold" style:font-name-asian="GungsuhChe" style:font-size-asian="14pt" style:font-weight-asian="bold" style:font-name-complex="Calibri1" style:font-size-complex="14pt"/>
    </style:style>
    <style:style style:name="T36" style:family="text">
      <style:text-properties fo:color="#ff0000" style:font-name="Cambria" fo:font-size="14pt" fo:language="en" fo:country="none" style:font-name-asian="GungsuhChe" style:font-size-asian="14pt" style:font-name-complex="Calibri1" style:font-size-complex="14pt"/>
    </style:style>
    <style:style style:name="T37" style:family="text">
      <style:text-properties fo:color="#ff0000" style:font-name="Cambria" fo:font-size="13pt" fo:language="en" fo:country="none" style:text-underline-style="solid" style:text-underline-width="auto" style:text-underline-color="font-color" fo:font-weight="bold" style:font-name-asian="GungsuhChe" style:font-size-asian="13pt" style:font-weight-asian="bold" style:font-name-complex="Calibri1" style:font-size-complex="13pt"/>
    </style:style>
    <style:style style:name="T38" style:family="text">
      <style:text-properties fo:color="#ff0000" style:font-name="Cambria" fo:font-size="13pt" fo:language="en" fo:country="none" style:text-underline-style="solid" style:text-underline-width="auto" style:text-underline-color="font-color" style:font-name-asian="GungsuhChe" style:font-size-asian="13pt" style:font-name-complex="Calibri1" style:font-size-complex="13pt"/>
    </style:style>
    <style:style style:name="T39" style:family="text">
      <style:text-properties fo:color="#ff0000" style:font-name="Cambria" fo:font-size="13pt" fo:language="en" fo:country="none" style:font-name-asian="GungsuhChe" style:font-size-asian="13pt" style:font-name-complex="Calibri1" style:font-size-complex="13pt"/>
    </style:style>
    <style:style style:name="T40" style:family="text">
      <style:text-properties style:text-position="super 58%" style:font-name="Cambria" style:font-name-asian="GungsuhChe"/>
    </style:style>
    <text:list-style style:name="L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amela’s Playhouse and Learning Center</text:p>
      <text:p text:style-name="P23">3093 S. Suburban Ave.</text:p>
      <text:p text:style-name="P23">Springfield, MO 65807</text:p>
      <text:p text:style-name="P23">417-350-1322</text:p>
      <text:p text:style-name="P23">Pamelas_daycare@yahoo.com</text:p>
      <text:p text:style-name="P2"><text:a xlink:type="simple" xlink:href="http://www.pamelasdaycare.weebly.com/"><text:span text:style-name="Internet_20_link"><text:span text:style-name="T1">www.pamelasdaycare.weebly.com</text:span></text:span></text:a></text:p>
      <text:p text:style-name="P2"><text:span text:style-name="Internet_20_link"><text:span text:style-name="T1">www.facebook.com/qualitycare95</text:span></text:span><text:span text:style-name="T1"> </text:span></text:p>
      <text:p text:style-name="P3"/>
      <text:p text:style-name="P1"><text:span text:style-name="T19"></text:span><text:span text:style-name="T4"> <text:s/></text:span><text:span text:style-name="T6">Program Goals;</text:span></text:p>
      <text:p text:style-name="P24">To provide care and nurturing to children in a safe environment with planned activities for age-appropriate growth and development in accordance with the state childcare licensing rules. As a licensed facility, a copy of the licensing rules for this facility is available for review.</text:p>
      <text:p text:style-name="P4"/>
      <text:p text:style-name="P1"><text:span text:style-name="T20"></text:span><text:span text:style-name="T1"> </text:span><text:span text:style-name="T6">Assistant and Back-ups:</text:span></text:p>
      <text:p text:style-name="P24">Brandy Beasley and Britnie Potts are my assistants and will be here with me to care for your child on a regular basis. </text:p>
      <text:p text:style-name="P1"><text:span text:style-name="T20"></text:span><text:span text:style-name="T1"> </text:span><text:span text:style-name="T6">Admission Procedures:</text:span><text:span text:style-name="T2"> </text:span></text:p>
      <text:p text:style-name="P1"><text:span text:style-name="T8">Before a child begins attending my childcare facility, I require a personal interview with the parent/guardian to discuss the child(s) individual needs and development. I require a $35.00 non-refundable enrollment fee for </text:span><text:span text:style-name="T25">each</text:span><text:span text:style-name="T8"> child, which is due the first day that the child attends Pamela’s Playhouse and Learning Center. I also require a $35.00 annual supply fee for </text:span><text:span text:style-name="T25">each</text:span><text:span text:style-name="T28"> </text:span><text:span text:style-name="T8">child that attends my daycare facility; this fee is due by January 31</text:span><text:span text:style-name="T40">st</text:span><text:span text:style-name="T8">. This fee helps replenish classroom educational supplies such as glue pencils, crayons, paper, paint, and other items for the playground. I will provide daily verbal updates at pick-up and written notices as needed. I provide breakfast, lunch, and snack. Parents need to provide diapers, wipes, diaper ointment, and any other medication for your child. Parents of infants need to provide baby formula, baby cereal, and baby food. Please bring an extra change of clothes for your child, and make sure that they are weather appropriate and are the correct size.</text:span></text:p>
      <text:p text:style-name="P1"><text:span text:style-name="T21"></text:span><text:span text:style-name="T2"> </text:span><text:span text:style-name="T3"><text:s/></text:span><text:span text:style-name="T6">SICK POLICY:</text:span></text:p>
      <text:p text:style-name="P1"><text:span text:style-name="T8">Pamela’s playhouse and Learning Center has a responsibility to ensure the health and safety of children that attends my daycare. </text:span><text:span text:style-name="T26">It is necessary that you share with us any sicknesses, medications administered that day, and/or any other concerns at that time.</text:span><text:span text:style-name="T8"> We ask that you put yourself in the place of your child, the other children, and their parents when deciding if your child is well enough to attend daycare, ask yourself these questions:</text:span></text:p>
      <text:list xml:id="list32470641" text:style-name="L1">
        <text:list-item>
          <text:p text:style-name="P39">Could your child be CONTAGIOUS?</text:p>
        </text:list-item>
        <text:list-item>
          <text:p text:style-name="P39">Would you want YOUR child playing closely with another child displaying the same symptoms?</text:p>
        </text:list-item>
        <text:list-item>
          <text:p text:style-name="P39">If YOU felt like your child feels, would you be able to cope with a group and a busy schedule?</text:p>
        </text:list-item>
      </text:list>
      <text:p text:style-name="P1"><text:span text:style-name="T8">THOUGHTFUL and HONEST consideration of these questions can give your child a happier, more comfortable experience at daycare, and can also help curtail the spread of disease. REMEMBER IF YOUR CHILD IS WELL ENOUGH TO ATTEND DAYCARE, THEY MUST BE WELL ENOUGH TO PARTICIPATE IN ALL ACTIVITES INCLUDING GOING OUTSIDE. There will be times that your child </text:span><text:soft-page-break/><text:span text:style-name="T8">becomes ill at daycare. We will call you so you can make arrangements for your child to be picked up. </text:span><text:span text:style-name="T29">Your child MUST be picked up within 1 HOUR.</text:span><text:span text:style-name="T28"> </text:span><text:span text:style-name="T8">Your child will be placed in a designated area until you arrive to pick them up. We ask that you please be considerate and keep your child home if he/she exhibits any of the symptoms stated below. YOU WILL BE CALLED IF YOUR CHILD DISPLAYS ANY OF THE FOLLOWING SYMPTOMS:</text:span></text:p>
      <text:list xml:id="list32454772" text:style-name="L2">
        <text:list-item>
          <text:p text:style-name="P44"><text:span text:style-name="T8">Fever. Any temperature of 100 degrees (99 plus degrees under the arm; 101 plus degrees rectally; 100 plus degrees by mouth) and </text:span><text:span text:style-name="T30">CHILDREN MUST BE FEVER FREE WITHOUT ANY FEVER REDUCING MEDICATIONS, FOR A MINUMUM OF 24 HOURS.</text:span></text:p>
        </text:list-item>
        <text:list-item>
          <text:p text:style-name="P40">Diarrhea. Two or more abnormally loose stools.</text:p>
        </text:list-item>
        <text:list-item>
          <text:p text:style-name="P40">Severe Cough. Coughing is considered severe if a child gets red or blue in the face and/or makes a croup or whooping sound when coughing</text:p>
        </text:list-item>
        <text:list-item>
          <text:p text:style-name="P40">Vomiting </text:p>
        </text:list-item>
        <text:list-item>
          <text:p text:style-name="P40">Sore throat or trouble swallowing </text:p>
        </text:list-item>
        <text:list-item>
          <text:p text:style-name="P40">Earache and/or ear discharge</text:p>
        </text:list-item>
        <text:list-item>
          <text:p text:style-name="P40">Pink eye. Tears, redness of the eyelid lining, irritation, followed by swelling. Pink eye could also be accompanied by thick yellow discharge. May affect one or both eyes. This includes a discharge that may be thick.</text:p>
        </text:list-item>
        <text:list-item>
          <text:p text:style-name="P40">An infected skin patch. May appear oozing, crusty, bright yellow, or “gummy.” These may indicate impetigo or another skin disease.</text:p>
        </text:list-item>
        <text:list-item>
          <text:p text:style-name="P40">Unusual spots or rashes</text:p>
        </text:list-item>
        <text:list-item>
          <text:p text:style-name="P40">Difficult or rapid breathing</text:p>
        </text:list-item>
        <text:list-item>
          <text:p text:style-name="P40">Unusual dark tea-colored urine</text:p>
        </text:list-item>
        <text:list-item>
          <text:p text:style-name="P40">Grey or white stools</text:p>
        </text:list-item>
        <text:list-item>
          <text:p text:style-name="P40">Headache and stiff neck</text:p>
        </text:list-item>
        <text:list-item>
          <text:p text:style-name="P40">Severe itching of the body or scalp, or scratching of the scalp, these may be symptoms of lice or scabies.</text:p>
        </text:list-item>
      </text:list>
      <text:p text:style-name="P21">Pamela’s Playhouse and Learning Center reserves the right to not allow a child to attend daycare for a period of time due to sickness, even with a doctor’s note indicating that it is fine to allow continued attendance.</text:p>
      <text:p text:style-name="P20"><text:span text:style-name="T30">YOU MUST PROVIDE A WRITTEN DOCTORS NOTE STATING WHAT THE CHILD HAS BEEN DIAGNOED WITH. THIS IS REQUIRED BY THE MISSOURI DEPARTMENT OF HEALTH AND SENIOR SERVICES CHILDCARE GUIDELINES. </text:span><text:span text:style-name="T31">Your child may only return to daycare after they have been </text:span><text:span text:style-name="T30">FREE FROM ALL SYMPTOMS FOR ATLEAST 24 HOURS WITHOUT ADMINISTERING ANY FEVER-REDUCING MEDICATIONS. IF YOUR CHILD IS PLACED ON AN ANTIBIOTIC THEY MAY RETURN ONLY AFTER BEING ON THE ANTIBIOTIC FOR ATLEAST 24 HOURS FROM THE TIME THE ANTIBIOTIC IS </text:span><text:span text:style-name="T30">FIRST GIVEN.</text:span><text:span text:style-name="T10"> </text:span><text:span text:style-name="T8">Keeping your child home not only protects the other children at daycare, but gives your child another day to get well in the comfort of their home.</text:span></text:p>
      <text:p text:style-name="P21"/>
      <text:p text:style-name="P20"><text:span text:style-name="T22"></text:span><text:span text:style-name="T8"> <text:s/></text:span><text:span text:style-name="T6">REQUIRED FORMS:</text:span></text:p>
      <text:p text:style-name="P21"><text:soft-page-break/>Parents/guardians need to submit a completed enrollment form and verification of immunizations the first day the child attends the daycare facility. The preschool physical form is due as soon as possible but no later than 30 days after the first attendance day. An authorization form completed by the parent or guardian is required when medication is to be given to a child. Parent or guardian must bring medications (prescription and/or non-prescription) in the original container labeled with the child’s name and instructions for administration, including dosage. An authorization form completed by the parent or guardian is required when a child must leave my facility during childcare hours for scouts, music lessons, traveling to and from the bus stop, etc. If there is a court order or other documents affecting custody of your child, please provide a certified copy. In addition, if this order changes, please bring a certified copy of the new order. Infants sleeping on their back have a lower rate of SIDS; all babies will be placed on their backs to sleep unless a note received from the doctor recommending another sleep position.</text:p>
      <text:p text:style-name="P21"/>
      <text:p text:style-name="P20"><text:span text:style-name="T24"></text:span><text:span text:style-name="T8"> <text:s/></text:span><text:span text:style-name="T6">Hours/days off:</text:span></text:p>
      <text:p text:style-name="P20"><text:span text:style-name="T8">Pamela’s Playhouse and Learning Center is open Monday through Friday from 6:00 a.m. to 5:30 p.m., year round except for these holidays and vacation. There is </text:span><text:span text:style-name="T26">NO REDUCED RATES FOR ABSENCES OR WHEN THE DAYCARE CLOSES FOR HOLIDAYS AND VACTION.</text:span></text:p>
      <text:p text:style-name="P20"><text:span text:style-name="T8">New Year’s Day, Memorial Day, Labor Day, Independence Day, Thanksgiving Day, The day after Thanksgiving, Christmas Eve, Christmas Day, The day after Christmas, and Vacation is the </text:span><text:span text:style-name="T26">third week in June. ALL THESE HOLIDAYS AND VACATION ARE PAID TIME OFF. PAYMENT FOR VACATION IS DUE THE FRIDAY BEFORE VACATION BEGINS (NO EXCEPTIONS) IF A HOLIDAY FALLS ON A WEEKEND THE DAYCARE WILL BE CLOSED EITHER FRIDAY OR MONDAY. NOTICE WILL BE GIVEN OF WHICH DAY WE WILL BE CLOSED). </text:span><text:span text:style-name="T28">There may be other days the daycare may be closed at the discretion of Pamela’s Playhouse and Learning Center. You will receive notification of these dates ahead of time. </text:span></text:p>
      <text:p text:style-name="P20"><text:span text:style-name="T8">Our attendance policy is for your child to only stay in our care for approximately 9 ½ to 10 hours per day. Regular weekly rates are based upon this schedule. If your child is in our care for more than 10 hours in any given day there will be a late fee of $15.00 which is due at time of pickup. We will need you to specify your child’s days and hours of attendance. You must notify us in advance of any changes in the days or hours of attendance</text:span><text:span text:style-name="T28">. </text:span><text:span text:style-name="T29">Pamela’s Playhouse and Learning Center believes that family time is extremely important in the lives of children. It is VERY IMPORTANT that you pick up your child and transition out of the daycare facility by 5:30 p.m., to allow us to also be with our families. If you are after 5:30p.m you will be charged a $15.00 late fee for the first two late pick-ups for the third and fourth occurrence there will be a $20.00 late fee accessed. If there is an emergency and your child cannot be picked up in a timely manner, you MUST contact us immediately and notify us of the problem, the late fee is still due. All late fees acquired will need to be paid by the following morning at the latest.</text:span><text:span text:style-name="T10"> </text:span><text:span text:style-name="T8">When you decide to take a vacation we request that </text:span><text:span text:style-name="T8">you notify us at least two weeks in advance. Prior to your departure you will be responsible for paying for your childcare before you leave. Failure to pay could result in losing your child’s spot and late fees will be added for each day that payment is not received (including weekend days). </text:span></text:p>
      <text:p text:style-name="P21"/>
      <text:p text:style-name="P21"><text:soft-page-break/></text:p>
      <text:p text:style-name="P20"><text:span text:style-name="T24"></text:span><text:span text:style-name="T8"> </text:span><text:span text:style-name="T6">ARRIVAL/PICK-UP:</text:span></text:p>
      <text:p text:style-name="P21">Do not allow your child to come into the daycare unattended. Tell me about any event from the day or night before that may affect the child’s behavior. Give any medications directly to Pamela or Brandy with your completed medication authorization form. Please come inside when picking your child up, children will not be allowed to leave the facility without and adult escort. Unless other written arrangements are made, your child will only be released to you or other individuals listed on your child’s enrollment form. If you are having someone else other than you pick your child up you must inform us in writing and give it to me at drop off or fax it to me. The person(s) picking up your child must bring a picture ID with them. No child will be released to anyone under the influence of drugs or alcohol. </text:p>
      <text:p text:style-name="P21"/>
      <text:p text:style-name="P20"><text:span text:style-name="T24"></text:span><text:span text:style-name="T8"> </text:span><text:span text:style-name="T6">Meals &amp; Snack Times:</text:span></text:p>
      <text:p text:style-name="P20"><text:span text:style-name="T8">We serve breakfast from 8:00 a.m. to 8:30 a.m.; mid-morning snack is served at 10:00 a.m.; lunch is served from 11:00 a.m. to 12:00 p.m.; and afternoon snack is severed at 4:00 p.m. Your child must be present at the times that meals and snacks are being served. </text:span><text:span text:style-name="T26">Children may not bring their own food</text:span><text:span text:style-name="T8"> except in cases of food allergies which require a special diet; physician’s order is required to be on file to honor such request. During meal times we all sit together such times are important social times for children. While we encourage children to try and taste food offered to them we do not require that a specific amount is eaten. If any treats are brought in for special occasions, they must be store bought or pre-packaged. </text:span></text:p>
      <text:p text:style-name="P21"/>
      <text:p text:style-name="P20"><text:span text:style-name="T24"></text:span><text:span text:style-name="T8"> </text:span><text:span text:style-name="T6">Illness/Injury</text:span></text:p>
      <text:p text:style-name="P20"><text:span text:style-name="T8">When your child is ill, </text:span><text:span text:style-name="T26">it is understood and agreed that she/he may not be accepted for care.</text:span><text:span text:style-name="T28"> </text:span><text:span text:style-name="T8">If your child is injured or becomes ill while at daycare, I will: </text:span></text:p>
      <text:list xml:id="list32465789" text:style-name="L3">
        <text:list-item>
          <text:p text:style-name="P41">Notify you immediately </text:p>
        </text:list-item>
        <text:list-item>
          <text:p text:style-name="P41">Follow your written instructions if emergency medical care is needed</text:p>
        </text:list-item>
        <text:list-item>
          <text:p text:style-name="P41">Note the date and description of any accident or injury in your Childs facility records.</text:p>
        </text:list-item>
      </text:list>
      <text:p text:style-name="P21"/>
      <text:p text:style-name="P20"><text:span text:style-name="T24"></text:span><text:span text:style-name="T8"> </text:span><text:span text:style-name="T6">Discipline:</text:span></text:p>
      <text:p text:style-name="P21">“The goal of discipline is not to make the teacher’s life easier. The goal of discipline is to guide the behavior of the children in such a way that they will internalize our outward expectations and develop the inner controls they need to function as whole and happy individuals”,(Daycare &amp; Early Education, Volume 19 Number 4, 32-34)</text:p>
      <text:p text:style-name="P20"><text:span text:style-name="T8">When a problem arises in the Facility concerning a child, it is the teacher’s responsibility to handle the issue with the highest level of professionalism possible. Staff shall utilize discipline methods which encourage self-control, self-direction, self-esteem, and cooperation. The following forms of punishment are </text:span><text:span text:style-name="T10">strictly prohibited:</text:span></text:p>
      <text:p text:style-name="P5"/>
      <text:p text:style-name="P7">Hitting, shaking, biting, pinching, any form of corporal punishment,</text:p>
      <text:p text:style-name="P7">restricting a child’s movement (by binding, tying, etc.), inflicting mental or</text:p>
      <text:p text:style-name="P7">emotional punishment (such as humiliating, shaming or threatening),</text:p>
      <text:p text:style-name="P7">depriving a child of meals, snacks, rest or necessary toilet use, or confining</text:p>
      <text:p text:style-name="P7">a child in an enclosed area (such as a closet, locked room, box, or small</text:p>
      <text:p text:style-name="P7"><text:soft-page-break/>cubicle).</text:p>
      <text:p text:style-name="P6"/>
      <text:p text:style-name="P6">If staff members find themselves unable to handle the behavior of a child or if</text:p>
      <text:p text:style-name="P6">they feel themselves becoming frustrated with a child, another staff member will</text:p>
      <text:p text:style-name="P6">provide assistance or relief.</text:p>
      <text:p text:style-name="P7"/>
      <text:p text:style-name="P7">In The Whole Child, Joanne Hendrick outlines several practical ways to stop</text:p>
      <text:p text:style-name="P7">discipline situations before they start. The staff at Pamela’s Playhouse and Learning Center is encouraged to use these methods.</text:p>
      <text:p text:style-name="P7"/>
      <text:list xml:id="list32455160" text:style-name="L4">
        <text:list-item>
          <text:p text:style-name="P42">Reward behavior you want to see continued; don’t reward behavior you</text:p>
        </text:list-item>
      </text:list>
      <text:p text:style-name="P36">wish to discourage.</text:p>
      <text:list xml:id="list32478871" text:continue-numbering="true" text:style-name="L4">
        <text:list-item>
          <text:p text:style-name="P42">Be persistent.</text:p>
        </text:list-item>
        <text:list-item>
          <text:p text:style-name="P42">Consistently position yourself so that you are able to see a large area of the</text:p>
        </text:list-item>
      </text:list>
      <text:p text:style-name="P35"><text:s text:c="3"/>room or play yard at the same time.</text:p>
      <text:list xml:id="list32489534" text:continue-numbering="true" text:style-name="L4">
        <text:list-item>
          <text:p text:style-name="P42">When trouble repeats itself, analyze the situation and try changing it rather</text:p>
        </text:list-item>
      </text:list>
      <text:p text:style-name="P35"><text:s text:c="3"/>than nagging the child.</text:p>
      <text:list xml:id="list32472666" text:continue-numbering="true" text:style-name="L4">
        <text:list-item>
          <text:p text:style-name="P42">Emphasize the positive rather than the negative; always tell the child the</text:p>
        </text:list-item>
      </text:list>
      <text:p text:style-name="P35"><text:s text:c="3"/>correct thing to do.</text:p>
      <text:list xml:id="list32492991" text:continue-numbering="true" text:style-name="L4">
        <text:list-item>
          <text:p text:style-name="P42">Warn ahead of time to make transitions easier.</text:p>
        </text:list-item>
        <text:list-item>
          <text:p text:style-name="P42">Arrange the environment to promote positive interactions.</text:p>
        </text:list-item>
        <text:list-item>
          <text:p text:style-name="P42">Have as few rules as possible, but make the ones you do have stick.</text:p>
        </text:list-item>
        <text:list-item>
          <text:p text:style-name="P42">When supervising children, plan ahead.</text:p>
        </text:list-item>
        <text:list-item>
          <text:p text:style-name="P42">Keep the day interesting.</text:p>
        </text:list-item>
        <text:list-item>
          <text:p text:style-name="P42">Be decisive, know when to step in and control misbehavior.</text:p>
        </text:list-item>
        <text:list-item>
          <text:p text:style-name="P42">When trouble brews, take action yourself before the child does.</text:p>
        </text:list-item>
        <text:list-item>
          <text:p text:style-name="P42">Accept the fact that physical restraint may be necessary.</text:p>
        </text:list-item>
      </text:list>
      <text:p text:style-name="P8"/>
      <text:list xml:id="list32493970" text:continue-numbering="true" text:style-name="L4">
        <text:list-item>
          <text:p text:style-name="P42">When dealing with misbehavior, avoid using control strategies that are</text:p>
        </text:list-item>
      </text:list>
      <text:p text:style-name="P35"><text:s text:c="3"/>unnecessarily overwhelming.</text:p>
      <text:list xml:id="list32473736" text:continue-numbering="true" text:style-name="L4">
        <text:list-item>
          <text:p text:style-name="P42">When immediate control is necessary follow these six steps:</text:p>
        </text:list-item>
      </text:list>
      <text:list xml:id="list32468947" text:style-name="L5">
        <text:list-item>
          <text:list>
            <text:list-item>
              <text:p text:style-name="P43">Warn the child and redirect her.</text:p>
            </text:list-item>
            <text:list-item>
              <text:p text:style-name="P43">If necessary, remove the child promptly and keep her with you.</text:p>
            </text:list-item>
            <text:list-item>
              <text:p text:style-name="P43">Discuss feelings and rules.</text:p>
            </text:list-item>
            <text:list-item>
              <text:p text:style-name="P43">Internalize responsibility.</text:p>
            </text:list-item>
            <text:list-item>
              <text:p text:style-name="P43">Follow through with suspending the privilege if the child repeats the</text:p>
            </text:list-item>
          </text:list>
        </text:list-item>
      </text:list>
      <text:p text:style-name="P37">behavior.</text:p>
      <text:list xml:id="list32490262" text:continue-list="list32473736" text:style-name="L4">
        <text:list-item>
          <text:p text:style-name="P42">Keep your own emotions under control.</text:p>
        </text:list-item>
        <text:list-item>
          <text:p text:style-name="P42">Remember, you don’t have to make an instantaneous decision.</text:p>
        </text:list-item>
        <text:list-item>
          <text:p text:style-name="P42">Knowing where your flash points are is helpful too.</text:p>
        </text:list-item>
        <text:list-item>
          <text:p text:style-name="P42">Settle fights by helping children to express their feelings.</text:p>
        </text:list-item>
        <text:list-item>
          <text:p text:style-name="P42">When the encounter is over, forgive and forget – don’t hold a grudge.</text:p>
        </text:list-item>
        <text:list-item>
          <text:p text:style-name="P42">Most important, notice when children do the right thing and comment</text:p>
        </text:list-item>
      </text:list>
      <text:p text:style-name="P34"><text:s text:c="3"/>favorably.</text:p>
      <text:p text:style-name="P7"/>
      <text:p text:style-name="P7">Mistaken behavior is viewed as an opportunity to teach the child.</text:p>
      <text:p text:style-name="P7">Punishment is avoided because it controls through fear, children behave solely</text:p>
      <text:p text:style-name="P7">to avoid the punishment and it can be damaging to the child’s self-esteem.</text:p>
      <text:p text:style-name="P7">Teachers use positive guidance techniques which teach children self-control,</text:p>
      <text:p text:style-name="P7"><text:soft-page-break/>are proactive instead of reactive and teach children to solve problems on their</text:p>
      <text:p text:style-name="P7">own. Teachers may implement the following specific strategies to teach</text:p>
      <text:p text:style-name="P7">children appropriate behavior: 1) redirection, 2) giving the child choices, 3)</text:p>
      <text:p text:style-name="P7">logical and/or natural consequences, and 4) conflict resolution.</text:p>
      <text:p text:style-name="P9">Physical discipline (spanking or hitting) is not allowed on our center’s premises</text:p>
      <text:p text:style-name="P9">by staff or parents.</text:p>
      <text:p text:style-name="P9"/>
      <text:p text:style-name="P14"><text:span text:style-name="T23"></text:span><text:span text:style-name="T11"> </text:span><text:span text:style-name="T7">Fees:</text:span></text:p>
      <text:p text:style-name="P15"><text:span text:style-name="T9">In order for Pamela’s Playhouse and Learning Center to continue to provide quality childcare and meet financial obligations we charge $130.00 per week per child. Full payment is due by </text:span><text:span text:style-name="T27">FRIDAY OF EACH WEEK FOR THE NEXT WEEK,</text:span><text:span text:style-name="T7"> </text:span><text:span text:style-name="T9">The prepayment is necessary to accommodate the expenses incurred for the daycare throughout the week. If payment is not received by 10:00a.m. on the Friday before the next week, there is a $15.00 late fee per each day (including weekend days) that the payment is not received, in addition full payment is due even if your child is out for any reason. </text:span><text:span text:style-name="T12">Any person(s) wishing to hold a position for your child and/or children in my daycare is required to pay a $130.00 deposit per child, </text:span><text:span text:style-name="T32">which is non-refundable and cannot be applied to any daycare payments.</text:span></text:p>
      <text:p text:style-name="P15"><text:span text:style-name="T33">Our attendance policy is for your child to only stay in our care for approximately 9 1/2 to 10 hours per day.</text:span><text:span text:style-name="T12"> Regular weekly rates are based upon this schedule. If your child is in our care for more than 10 hours in any given day, there will be an additional fee of $15.00. If your child is to attend on an irregular basis, you will need to call me in advance since my license limit's the total number of children that I can care for. </text:span><text:span text:style-name="T13">You must notify me in advance of any changes in the days or hours of attendance.</text:span></text:p>
      <text:p text:style-name="P15"><text:span text:style-name="T12">I require a $35.00 non-refundable enrollment fee per child, which is due the first day that your child attends my daycare facility. I also require an annual supply fee of $35.00 for </text:span><text:span text:style-name="T33">each</text:span><text:span text:style-name="T12"> child that attends my daycare facility, which is due by January 31st. This fee helps replenish classroom educational supplies such as glue, pencils, crayons, paper, paint, and other items on the playground.</text:span></text:p>
      <text:p text:style-name="P10"/>
      <text:p text:style-name="P15"><text:span text:style-name="T15">I do not accept checks.</text:span><text:span text:style-name="T12"> I will write you a receipt upon request. </text:span><text:span text:style-name="T34">WEEKLY RATES MAY CHANGE WITH A 4-WEEK NOTICE. </text:span></text:p>
      <text:p text:style-name="P7"/>
      <text:p text:style-name="P15"><text:span text:style-name="T16"><text:tab/></text:span><text:span text:style-name="T17"> <text:s text:c="2"/></text:span><text:span text:style-name="T14">Termination of care</text:span></text:p>
      <text:p text:style-name="P10">I reserve the right to terminate care of your child when I believe it is to the child's benefit or required for the welfare of the other children in my care. Any child or parent that I feel could be a threat to others could be terminated immediately.</text:p>
      <text:p text:style-name="P15"><text:span text:style-name="T12">If you decide to remove your child from my care</text:span><text:span text:style-name="T5">, I require a </text:span><text:span text:style-name="T35">two-week</text:span><text:span text:style-name="T36"> </text:span><text:span text:style-name="T37">WRITTEN</text:span><text:span text:style-name="T18"> notice. </text:span><text:span text:style-name="T37">When giving your two weeks’ notice the payment for those two weeks is due at the time notice is given. If you pull your child before the two weeks is up payment for those weeks are still expected</text:span><text:span text:style-name="T38">.</text:span><text:span text:style-name="T39"> </text:span></text:p>
      <text:p text:style-name="P13"/>
      <text:p text:style-name="P31">If you do not pay for the two weeks Pamela’s Playhouse and Learning center reserves the right to seek legal action to redeem lost tuition. Any cost incurred for past due payments and fees from attorneys, accountants, and collection agencies. </text:p>
      <text:p text:style-name="P16"/>
      <text:p text:style-name="P10"/>
      <text:p text:style-name="P10"/>
      <text:p text:style-name="P11"/>
      <text:p text:style-name="P11"/>
      <text:p text:style-name="P10"><text:soft-page-break/>I have reviewed these policies with the childcare provider and agree to abide by them. Please initial by each paragraph, sign, and date below. Return to me I will take a copy of it to keep on file, and give a copy back to you. </text:p>
      <text:p text:style-name="P10"/>
      <text:p text:style-name="P15"><text:span text:style-name="T32">**</text:span><text:span text:style-name="T33">Both parents must sign this policy </text:span></text:p>
      <text:p text:style-name="P10"/>
      <text:p text:style-name="P30">Thank You!</text:p>
      <text:p text:style-name="P11"/>
      <text:p text:style-name="P12"/>
      <text:p text:style-name="P12"/>
      <text:p text:style-name="P12"/>
      <text:p text:style-name="P12"/>
      <text:p text:style-name="P12">Child’s name (please print)</text:p>
      <text:p text:style-name="P12"/>
      <text:p text:style-name="P12"/>
      <text:p text:style-name="P12"/>
      <text:p text:style-name="P12"/>
      <text:p text:style-name="P12">Parent/Guardian Signature/print <text:tab/><text:tab/><text:tab/> <text:s text:c="3"/>Date<text:tab/><text:tab/></text:p>
      <text:p text:style-name="P12"/>
      <text:p text:style-name="P12"/>
      <text:p text:style-name="P12"/>
      <text:p text:style-name="P12"/>
      <text:p text:style-name="P12"/>
      <text:p text:style-name="P12">Parent/Guardian Signature/print <text:tab/><text:tab/><text:tab/> <text:s text:c="3"/>Date<text:tab/><text:tab/></text:p>
      <text:p text:style-name="P12"/>
      <text:p text:style-name="P12"/>
      <text:p text:style-name="P12"/>
      <text:p text:style-name="P12"/>
      <text:p text:style-name="P10"/>
      <text:p text:style-name="P38">Signature of Provider/Owner<text:tab/><text:tab/><text:tab/> <text:s text:c="4"/>Date</text:p>
      <text:p text:style-name="P18"/>
      <text:p text:style-name="P19"/>
      <text:p text:style-name="P17"/>
      <text:p text:style-name="P17"/>
      <text:p text:style-name="P17"/>
      <text:p text:style-name="P17"/>
      <text:p text:style-name="P17">**Policy is subject to change Pamela’s Playhouse and Learning Center will give at least a two week notice before any changes to the policy go into effect.**<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Tahoma2" svg:font-family="Tahoma"/>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 svg:font-family="'Century Gothic'" style:font-family-generic="system" style:font-pitch="variable"/>
    <style:font-face style:name="Century Gothic,Bold" svg:font-family="'Century Gothic,Bold'" style:font-family-generic="system" style:font-pitch="variable"/>
    <style:font-face style:name="Courier New1" svg:font-family="'Courier New'" style:font-family-generic="system" style:font-pitch="variable"/>
    <style:font-face style:name="GungsuhChe" svg:font-family="GungsuhChe"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mela</meta:initial-creator>
    <dc:creator>Brandy Beasley</dc:creator>
    <meta:editing-cycles>17</meta:editing-cycles>
    <meta:print-date>2013-07-25T19:24:00</meta:print-date>
    <meta:creation-date>2012-09-28T17:14:00</meta:creation-date>
    <dc:date>2015-02-04T12:32:15.81</dc:date>
    <meta:editing-duration>PT00H04M19S</meta:editing-duration>
    <meta:generator>OpenOffice.org/3.1$Win32 OpenOffice.org_project/310m11$Build-9399</meta:generator>
    <meta:document-statistic meta:table-count="0" meta:image-count="0" meta:object-count="0" meta:page-count="7" meta:paragraph-count="124" meta:word-count="3046" meta:character-count="17490"/>
    <meta:template xlink:type="simple" xlink:actuate="onRequest" xlink:title="Normal" xlink:href=""/>
  </office:meta>
</office:document-meta>
</file>